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oorgenomen uitgifte in erfpacht van percelen grond aan de aangrenzende erfpachter, gelegen aan en nabij de Schaloenstraat, kadastraal bekend gemeente ’s-Gravenhage sectie AI nummers 6829 (ged.), 6830 (ged.), 6838 (ged.) en 11532 (ged.) (kenmerk DSO)/1077935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oelichting:</text:span> <text:span text:style-name="artikel_kop_label"/> </text:p>
            <text:p text:style-name="al">De gemeente Den Haag heeft het voornemen om de percelen grond, kadastraal bekend Gemeente 's-Gravenhage, sectie AI, nummers 6829 (ged.), 6830 (ged.), 6838 (ged.) en 11532 (ged.), respectievelijk groot circa 54 m2, 160 m2, 99 m2, 50 m2 en 28 m2, gelegen aan en nabij de Schaloenstraat te Den Haag, in erfpacht uit te geven aan de erfpachter van de aangrenzende percelen (hierna: Gegadigde). De gemeente Den Haag is van mening dat de Gegadigde de enige serieuze gegadigde is voor de uitgifte van de percelen. Uitgifte is noodzakelijk om de beoogde nieuwbouw van erfpachter te kunnen realiseren. </text:p>
            <text:p text:style-name="al">Overwegingen: </text:p>
            <text:p text:style-name="al"/>
            <text:list text:style-name="id1-3-2-2-1-5">
              <text:list-item text:style-override="id1-3-2-2-1-5-1">
                <text:number>–</text:number>
                <text:p text:style-name="al">Gegadigde is erfpachter van de aangrenzende percelen grond; </text:p>
              </text:list-item>
              <text:list-item text:style-override="id1-3-2-2-1-5-2">
                <text:number>–</text:number>
                <text:p text:style-name="al">er zijn geen andere aangrenzende particuliere eigenaren;</text:p>
              </text:list-item>
              <text:list-item text:style-override="id1-3-2-2-1-5-3">
                <text:number>–</text:number>
                <text:p text:style-name="al">de percelen logisch aan de betreffende percelen te helen zijn;</text:p>
              </text:list-item>
              <text:list-item text:style-override="id1-3-2-2-1-5-4">
                <text:number>–</text:number>
                <text:p text:style-name="al">de percelen niet zelfstandig te ontwikkelen zijn.</text:p>
              </text:list-item>
            </text:list>
            <text:p text:style-name="al">Gelet op het voorgaande is de gemeente van oordeel dat alleen de Gegadigde in aanmerking komt voor de uitgifte van de percelen. </text:p>
            <text:p text:style-name="al"/>
            <text:p text:style-name="al">
            <text:span text:style-name="nadrukvet">Reactietermijn </text:span>
          </text:p>
            <text:p text:style-name="al"/>
            <text:p text:style-name="al">Indien u het niet eens bent met deze voorgenomen verkoop dient u binnen 20 kalenderdagen na dagtekening van deze publicatie een kort geding aanhangig te maken bij de voorzieningenrechter van de rechtbank Den Haag. Bij gebreke van het tijdig aanhangig maken van een kort geding loopt u het risico dat het recht tegen al het voornoemde in rechte op te komen en/of daarop enige vordering tot schadevergoeding of welke andere aanspraak dan ook te baseren, althans heeft u uw rechten daarop verwerkt. De gemeente Den Haag en de Gegadigde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 ajmgrondbedrijf@denhaag.nl. Een verzoek om inlichtingen heeft geen opschortende werking voor de termijn voor het aanhangig maken van een kort geding. </text:p>
            <text:p text:style-name="al"/>
            <text:p text:style-name="al">Met deze publicatie geeft de gemeente uitvoering aan het arrest van de Hoge Raad van 26 november 2021 (ECLI:NL:HR:2021:1778). Daarin is bepaald dat de gemeentegrond en vastgoed die zij wil verkopen niet openbaar hoeft aan te bieden als bij voorbaat vaststaat of redelijkerwijs mag worden aangenomen dat op grond van objectieve, toetsbare en redelijke criteria slechts één serieuze gegadigde in aanmerking komt voor de uitgifte in erfpacht. In dat geval moet de gemeente het voornemen tot verkoop aan deze gegadigde tijdig voorafgaand aan de transactie bekendmaken, op een zodanige manier dat iedereen daarvan kennis kan nemen. Daarbij moet de gemeente motiveren waarom zij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4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779359</meta:user-defined>
    <dc:language>nl</dc:language>
    <meta:user-defined meta:name="OVERHEIDop.locatietype/OVERHEIDop.gebiedsmarkering">Gemeente</meta:user-defined>
    <meta:user-defined meta:name="DC.title">Voorgenomen uitgifte in erfpacht van percelen grond aan de aangrenzende erfpachter, gelegen aan en nabij de Schaloenstraat, kadastraal bekend gemeente ’s-Gravenhage sectie AI nummers 6829 (ged.), 6830 (ged.), 6838 (ged.) en 11532 (ged.) (kenmerk DSO)/10779359)</meta:user-defined>
    <meta:user-defined meta:name="DCTERMS.W3CDTF/DCTERMS.available">2024-07-25</meta:user-defined>
    <meta:user-defined meta:name="DCTERMS.W3CDTF/OVERHEIDop.jaargang">2024</meta:user-defined>
    <meta:user-defined meta:name="OVERHEIDop.publicationIssue">324425</meta:user-defined>
    <meta:user-defined meta:name="OVERHEIDop.GmbID/DC.identifier">gmb-2024-324425</meta:user-defined>
    <meta:user-defined meta:name="OVERHEIDop.versieInformatie"/>
  </office:meta>
</office:document-meta>
</file>