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Bakenweg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Kermis Yerseke op 14 augustus en 15 augustus 2024 van 13:00 tot 24:00 uur en op 16 augustus en 17 augustus 2024 van 15:00 tot 24:00 uur aan de Bakenweg in Yerseke;</text:p>
            <text:p text:style-name="common-al">• ontheffing te verlenen voor het in werking hebben van toestellen of geluidsapparaten en het verrichten van handelingen die voor de omgeving geluidshinder veroorzaken op 14 augustus en 15 augustus 2024 van 13:00 tot 24:00 uur en op 16 augustus en 17 augustus 2024 van 15:00 tot 24:00 uur aan de Bakenweg in Yerseke;</text:p>
            <text:p text:style-name="common-al">• ontheffing te verlenen voor het belemmeren van de bruikbaarheid van de weg: Het parkeerterrein aan de Ankerweg en Bakenweg in Yerseke van 12 augustus 2024 van 08:00 uur tot 19 augustus 2024 tot 16:00 uur.</text:p>
            <text:p text:style-name="common-al"/>
            <text:p text:style-name="common-al">Verzenddatum besluit: 19 jul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44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op grond van de Algemene Plaatselijke Verordening Bakenweg in Yerseke</meta:user-defined>
    <meta:user-defined meta:name="DCTERMS.W3CDTF/DCTERMS.available">2024-07-24</meta:user-defined>
    <meta:user-defined meta:name="DCTERMS.W3CDTF/OVERHEIDop.jaargang">2024</meta:user-defined>
    <meta:user-defined meta:name="OVERHEIDop.publicationIssue">324423</meta:user-defined>
    <meta:user-defined meta:name="OVERHEIDop.GmbID/DC.identifier">gmb-2024-324423</meta:user-defined>
    <meta:user-defined meta:name="OVERHEIDop.versieInformatie"/>
  </office:meta>
</office:document-meta>
</file>