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oliebollen van 6 december t/m 31 december 2024 aan Winkelcentrum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nkelcentrum Coevering Geldrop</text:p>
            <text:p text:style-name="common-al">Verzenddatum besluit : 17 juli 2024</text:p>
            <text:p text:style-name="common-al">Omschrijving : Standplaats voor de verkoop van oliebollen van 6 december t/m 31 december 2024 </text:p>
            <text:p text:style-name="common-al">Zaaknummer : 22193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4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19349</meta:user-defined>
    <dc:language>nl</dc:language>
    <meta:user-defined meta:name="OVERHEIDop.locatietype/OVERHEIDop.gebiedsmarkering">Weg</meta:user-defined>
    <meta:user-defined meta:name="DC.title">Toestemming voor een standplaats voor de verkoop van oliebollen van 6 december t/m 31 december 2024 aan Winkelcentrum Coevering te Geldro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422</meta:user-defined>
    <meta:user-defined meta:name="OVERHEIDop.GmbID/DC.identifier">gmb-2024-324422</meta:user-defined>
    <meta:user-defined meta:name="OVERHEIDop.versieInformatie"/>
  </office:meta>
</office:document-meta>
</file>