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Prins Bernhardlaan 39, 5684C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li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Prins Bernhardlaan 39, 5684CA Best</text:p>
            <text:p text:style-name="common-al">
            <text:span text:style-name="nadrukvet">Dossiernummer:</text:span>
          </text:p>
            <text:p text:style-name="common-al">Z2024-0000109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julim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4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98</meta:user-defined>
    <meta:user-defined meta:name="DCTERMS.abstract">een besluit; Prins Bernhardlaan 39, 5684CA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Prins Bernhardlaan 39, 5684CA B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17</meta:user-defined>
    <meta:user-defined meta:name="OVERHEIDop.GmbID/DC.identifier">gmb-2024-324417</meta:user-defined>
    <meta:user-defined meta:name="OVERHEIDop.versieInformatie"/>
  </office:meta>
</office:document-meta>
</file>