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eugdvakantieweek van 12 augustus t/m 16 augustus 2024 aan Molenplein, Loeswijkschool en Bibliotheek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olenplein, Loeswijkschool en Bibliotheek</text:p>
            <text:p text:style-name="common-al">Verzenddatum besluit : 16 juli 2024</text:p>
            <text:p text:style-name="common-al">Omschrijving :  Jeugdvakantieweek van 12 augustus t/m 16 augustus 2024 </text:p>
            <text:p text:style-name="common-al">Zaaknummer : 223574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441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1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35741</meta:user-defined>
    <dc:language>nl</dc:language>
    <meta:user-defined meta:name="OVERHEIDop.locatietype/OVERHEIDop.gebiedsmarkering">Punt</meta:user-defined>
    <meta:user-defined meta:name="DC.title">Toestemming voor de Jeugdvakantieweek van 12 augustus t/m 16 augustus 2024 aan Molenplein, Loeswijkschool en Bibliotheek te Geldrop-Mierl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416</meta:user-defined>
    <meta:user-defined meta:name="OVERHEIDop.GmbID/DC.identifier">gmb-2024-324416</meta:user-defined>
    <meta:user-defined meta:name="OVERHEIDop.versieInformatie"/>
  </office:meta>
</office:document-meta>
</file>