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ntlaan 22, 3971JD Driebergen-Rijsenburg, vellen van 2 esdoorns (RX2023-00003030, 24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ntlaan 22, 3971JD Driebergen-Rijsenburg, vellen van 2 esdoorns (RX2023-00003030, 24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4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3030</meta:user-defined>
    <meta:user-defined meta:name="DCTERMS.abstract">Buntlaan 22, 3971JD Driebergen-Rijsenburg, vellen van 2 esdoorns (RX2023-00003030, 24 december 2023)</meta:user-defined>
    <dc:language>nl</dc:language>
    <meta:user-defined meta:name="OVERHEIDop.locatietype/OVERHEIDop.gebiedsmarkering">Punt</meta:user-defined>
    <meta:user-defined meta:name="DC.title">Gemeente Utrechtse Heuvelrug, ingediende aanvraag omgevingsvergunning - Buntlaan 22, 3971JD Driebergen-Rijsenburg, vellen van 2 esdoorns (RX2023-00003030, 24 december 2023)</meta:user-defined>
    <meta:user-defined meta:name="DCTERMS.W3CDTF/DCTERMS.available">2024-01-02</meta:user-defined>
    <meta:user-defined meta:name="DCTERMS.W3CDTF/OVERHEIDop.jaargang">2024</meta:user-defined>
    <meta:user-defined meta:name="OVERHEIDop.publicationIssue">3244</meta:user-defined>
    <meta:user-defined meta:name="OVERHEIDop.GmbID/DC.identifier">gmb-2024-3244</meta:user-defined>
    <meta:user-defined meta:name="OVERHEIDop.versieInformatie"/>
  </office:meta>
</office:document-meta>
</file>