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bouwen van een gebouw t.b.v. 14 bedrijfsunits, Collse Hoefdijk 2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bouwen van een gebouw t.b.v. 14 bedrijfsunits</text:p>
            <text:p text:style-name="common-al">Locatie: Collse Hoefdijk 27 Nuenen</text:p>
            <text:p text:style-name="common-al">Zaaknummer: 08201981531</text:p>
            <text:p text:style-name="last-al">Verlengd tot 10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439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9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9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81531</meta:user-defined>
    <meta:user-defined meta:name="DCTERMS.abstract">het bouwen van een gebouw t.b.v. 14 bedrijfsunits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bouwen van een gebouw t.b.v. 14 bedrijfsunits, Collse Hoefdijk 27 Nuenen: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97</meta:user-defined>
    <meta:user-defined meta:name="OVERHEIDop.GmbID/DC.identifier">gmb-2024-324397</meta:user-defined>
    <meta:user-defined meta:name="OVERHEIDop.versieInformatie"/>
  </office:meta>
</office:document-meta>
</file>