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zand 1 en 1a, 7244N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4 de volgende aanvraag voor een Omgevingsvergunning hebben ontvangen:</text:p>
            <text:p text:style-name="common-al">Witzand 1 en 1a, 7244NB Barchem, het oprichten van twee woningen (wijziging verleende omgevingsvergunning), Z2024-014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39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40</meta:user-defined>
    <meta:user-defined meta:name="DCTERMS.abstract">Z2024-01440 Witzand 1 en 1a, 7244NB Barchem</meta:user-defined>
    <dc:language>nl</dc:language>
    <meta:user-defined meta:name="OVERHEIDop.locatietype/OVERHEIDop.gebiedsmarkering">Vlak</meta:user-defined>
    <meta:user-defined meta:name="DC.title">Aanvraag Omgevingsvergunning Witzand 1 en 1a, 7244NB Bar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395</meta:user-defined>
    <meta:user-defined meta:name="OVERHEIDop.GmbID/DC.identifier">gmb-2024-324395</meta:user-defined>
    <meta:user-defined meta:name="OVERHEIDop.versieInformatie"/>
  </office:meta>
</office:document-meta>
</file>