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vergunning (uitgebreide procedure) voor het realiseren van een mestopslag en stalruimte en het uitvoeren van interne wijzigingen op de locatie Cattenbroekerdijk 34, 3461 BD Linschoten</text:p>
      <text:section text:name="zakelijke-mededeling_id1-3-2" text:style-name="zakelijke-mededeling">
        <text:section text:name="zakelijke-mededeling-tekst_id1-3-2-1" text:style-name="zakelijke-mededeling-tekst">
          <text:section text:name="tekst_id1-3-2-1-1" text:style-name="tekst">
            <text:p text:style-name="common-al">Deze publicatie wordt gerectificeerd op basis van de Wet elektronische publicaties (Wep). Dit houdt in dat documenten ter kennisgeving of mededeling per 01-07-2023 ook digitaal ter inzage worden gelegd. Bij de eerdere publicatie van de verleende vergunning op overheid.nl op 25-06-2024 is het digitaal ter inzage leggen niet aangeboden, waardoor deze publicatie opnieuw wordt gedaan.</text:p>
            <text:p text:style-name="common-al">De gemeente heeft op 20 juni 2024 een omgevingsvergunning: </text:p>
            <text:p text:style-name="common-al">- Bouwen; </text:p>
            <text:p text:style-name="common-al">- Het veranderen of veranderen van de werking van een inrichting; </text:p>
            <text:p text:style-name="common-al">verleend op het adres Cattenbroekerdijk 34, 3461 BD Linschoten met OLO nummer 7326023 en referentienummer zaaksysteem: 75967. De omgevingsvergunning is op 20 juni 2024 verzonden aan de aanvrager.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Terinzagelegging </text:p>
            <text:p text:style-name="common-al">De verleende omgevingsvergunning ligt, inclusief bijbehorende stukken, vanaf woensdag 24 juli 2024 opnieuw gedurende een termijn van 6 weken ter inzage bij de publieksbalie van het Huis van Montfoort (stadskantoor), Kasteelplein 5 te Montfoort en digitaal op overheid.nl. </text:p>
            <text:p text:style-name="common-al">Indienen beroep </text:p>
            <text:p text:style-name="last-al">De bekendmaking van de verleende vergunning en de terinzagelegging hiervan wordt op 24 juli 2024 gepubliceerd. Wij publiceren het besluit op www. officiëlebekendmakingen.nl en op www.montfoort.nl bij bekendmakingen Tijdens de termijn van terinzagelegging kunnen belanghebbenden beroep instellen tegen de verleende omgevingsvergunning bij de rechtbank Midden-Nederland te Utrecht. Wanneer beroep is ingesteld, kan een belanghebbende tevens de voorzieningenrechter verzoeken om een voorlopige voorziening te treffen indien onverwijlde spoed, gelet op de betrokken belangen dat vereist. Het verzoek om voorlopige voorziening kan worden ingediend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439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9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9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verleende vergunning (uitgebreide procedure) voor het realiseren van een mestopslag en stalruimte en het uitvoeren van interne wijzigingen op de locatie Cattenbroekerdijk 34, 3461 BD Linschoten</meta:user-defined>
    <meta:user-defined meta:name="OVERHEIDop.datumEindeReactietermijn">2024-09-05</meta:user-defined>
    <meta:user-defined meta:name="OVERHEIDop.TilID/OVERHEIDop.terinzageleggingOP">til-2024-22643</meta:user-defined>
    <meta:user-defined meta:name="DCTERMS.W3CDTF/DCTERMS.available">2024-07-24</meta:user-defined>
    <meta:user-defined meta:name="DCTERMS.W3CDTF/OVERHEIDop.jaargang">2024</meta:user-defined>
    <meta:user-defined meta:name="OVERHEIDop.publicationIssue">324394</meta:user-defined>
    <meta:user-defined meta:name="OVERHEIDop.GmbID/DC.identifier">gmb-2024-324394</meta:user-defined>
    <meta:user-defined meta:name="OVERHEIDop.versieInformatie"/>
  </office:meta>
</office:document-meta>
</file>