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Hatertseweg 175-175A-175B-175C-175D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intrekking van de verleende omgevingsvergunning W.Z20.108156.01 – het verbouwen van woonhuis en winkel naar 5 appartementen</text:p>
            <text:p text:style-name="common-al">Locatie : Hatertseweg 175-175A-175B-175C-175D  Nijmegen</text:p>
            <text:p text:style-name="common-al">Datum besluit : 22 juli 2024</text:p>
            <text:p text:style-name="common-al">Datum verzending : 22 juli 2024</text:p>
            <text:p text:style-name="common-al">Zaaknummer ODRN: W.Z20.108156.07</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3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Hatertseweg 175-175A-175B-175C-175D Nijmegen</meta:user-defined>
    <meta:user-defined meta:name="DCTERMS.W3CDTF/DCTERMS.available">2024-07-24</meta:user-defined>
    <meta:user-defined meta:name="DCTERMS.W3CDTF/OVERHEIDop.jaargang">2024</meta:user-defined>
    <meta:user-defined meta:name="OVERHEIDop.publicationIssue">324392</meta:user-defined>
    <meta:user-defined meta:name="OVERHEIDop.GmbID/DC.identifier">gmb-2024-324392</meta:user-defined>
    <meta:user-defined meta:name="OVERHEIDop.versieInformatie"/>
  </office:meta>
</office:document-meta>
</file>