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warsstraat 7, 9367 PR De Wilp, Verzoeklocatie 2024060601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4 heeft de gemeente Westerkwartier een melding ontvangen voor activiteiten waarvoor geen vergunningplicht geldt op de locatie Dwarsstraat 7 in De Wilp. De melding is geregistreerd onder zaaknummer 202400667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438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6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Dwarsstraat 7, 9367 PR De Wilp, Verzoeklocatie 2024060601787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85</meta:user-defined>
    <meta:user-defined meta:name="OVERHEIDop.GmbID/DC.identifier">gmb-2024-324385</meta:user-defined>
    <meta:user-defined meta:name="OVERHEIDop.versieInformatie"/>
  </office:meta>
</office:document-meta>
</file>