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ring 3, 4306CJ Nieuwerkerk    - het verbouwen van huiskamer begane grond en nieuwbouw uitbreiding achte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huiskamer begane grond en nieuwbouw uitbreiding achterzijdeZaaknummer: 1133655Datum indiening: 18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38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4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ring 3, 4306CJ Nieuwerkerk    - het verbouwen van huiskamer begane grond en nieuwbouw uitbreiding achterzijdeAanvra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82</meta:user-defined>
    <meta:user-defined meta:name="OVERHEIDop.GmbID/DC.identifier">gmb-2024-324382</meta:user-defined>
    <meta:user-defined meta:name="OVERHEIDop.versieInformatie"/>
  </office:meta>
</office:document-meta>
</file>