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latteweg 5a, 4322BD Scharendijke    - het realiseren van een uitbreiding met uitrit</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uitbreiding met uitritZaaknummer: 1076333Datum beschikking verzonden: 22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438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8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8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3546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Platteweg 5a, 4322BD Scharendijke    - het realiseren van een uitbreiding met uitrit</meta:user-defined>
    <meta:user-defined meta:name="DCTERMS.W3CDTF/DCTERMS.available">2024-07-24</meta:user-defined>
    <meta:user-defined meta:name="DCTERMS.W3CDTF/OVERHEIDop.jaargang">2024</meta:user-defined>
    <meta:user-defined meta:name="OVERHEIDop.publicationIssue">324381</meta:user-defined>
    <meta:user-defined meta:name="OVERHEIDop.GmbID/DC.identifier">gmb-2024-324381</meta:user-defined>
    <meta:user-defined meta:name="OVERHEIDop.versieInformatie"/>
  </office:meta>
</office:document-meta>
</file>