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d.m.v. een garage, overkapping en serre , Lage Bothofstraat 272, 7533 AT Enschede, Verzoeklocatie 2024011600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Lage Bothofstraat 272</text:span> (0153Z2024011700011): het vergroten van een woonhuis d.m.v. een garage, overkapping en serre (ingediend d.d. 16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3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17000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rgroten van een woonhuis d.m.v. een garage, overkapping en serre , Lage Bothofstraat 272, 7533 AT Enschede, Verzoeklocatie 2024011600716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438</meta:user-defined>
    <meta:user-defined meta:name="OVERHEIDop.GmbID/DC.identifier">gmb-2024-32438</meta:user-defined>
    <meta:user-defined meta:name="OVERHEIDop.versieInformatie"/>
  </office:meta>
</office:document-meta>
</file>