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ellestraat 45, 4301GS Zierikzee    - het bouw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inhuisZaaknummer: 1134256Datum indiening: 20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3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ellestraat 45, 4301GS Zierikzee    - het bouwen van een tuinhuisAanvr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76</meta:user-defined>
    <meta:user-defined meta:name="OVERHEIDop.GmbID/DC.identifier">gmb-2024-324376</meta:user-defined>
    <meta:user-defined meta:name="OVERHEIDop.versieInformatie"/>
  </office:meta>
</office:document-meta>
</file>