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weg 2, 4316AA Zonnemaire    - het uitbreiden van de woning aan de achterzijde en het aanbrengen van een kap met schilddak op een bestaand plat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de woning aan de achterzijde en het aanbrengen van een kap met schilddak op een bestaand plat dakZaaknummer: 1133694Datum indiening: 18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37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4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weg 2, 4316AA Zonnemaire    - het uitbreiden van de woning aan de achterzijde en het aanbrengen van een kap met schilddak op een bestaand plat dakAanvra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73</meta:user-defined>
    <meta:user-defined meta:name="OVERHEIDop.GmbID/DC.identifier">gmb-2024-324373</meta:user-defined>
    <meta:user-defined meta:name="OVERHEIDop.versieInformatie"/>
  </office:meta>
</office:document-meta>
</file>