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44, Wilhelminastraat 22, 2991BV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4 is een aanvraag omgevingsvergunning ontvangen voor het plaatsen van vier dakkapellen locatie Wilhelminastraat 22, 2991BV Barendrecht. De aanvraag is geregistreerd onder zaaknummer Z2024-00000244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437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7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7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4</meta:user-defined>
    <meta:user-defined meta:name="DCTERMS.abstract">Betreft: het plaatsen van vier dakkapellen [Z2024-00000244], Wilhelminastraat 22, 2991BV Barendrecht</meta:user-defined>
    <dc:language>nl</dc:language>
    <meta:user-defined meta:name="OVERHEIDop.locatietype/OVERHEIDop.gebiedsmarkering">Vlak</meta:user-defined>
    <meta:user-defined meta:name="DC.title">Kennisgeving aanvraag omgevingsvergunning Z2024-00000244, Wilhelminastraat 22, 2991BV Barendrech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4372</meta:user-defined>
    <meta:user-defined meta:name="OVERHEIDop.GmbID/DC.identifier">gmb-2024-324372</meta:user-defined>
    <meta:user-defined meta:name="OVERHEIDop.versieInformatie"/>
  </office:meta>
</office:document-meta>
</file>