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gezoom 15, 4325CP Renesse    - het renoveren van bestaande vakantiewoning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van bestaande vakantiewoningenZaaknummer: 1133830Datum indiening: 19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437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7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7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548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gezoom 15, 4325CP Renesse    - het renoveren van bestaande vakantiewoningenAanvraa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71</meta:user-defined>
    <meta:user-defined meta:name="OVERHEIDop.GmbID/DC.identifier">gmb-2024-324371</meta:user-defined>
    <meta:user-defined meta:name="OVERHEIDop.versieInformatie"/>
  </office:meta>
</office:document-meta>
</file>