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Evenementenvergunning op de locatie Foarwurker Wei 3, 9243JZ Bakkeveen. De aanvraag is geregistreerd onder zaaknummer Z2024-00003816. De aanvraag betreft:</text:p>
            <text:p text:style-name="common-al">organisatie Slotplaatsfestival op 13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3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16</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3, 9243JZ Bakkeveen</meta:user-defined>
    <meta:user-defined meta:name="DCTERMS.W3CDTF/DCTERMS.available">2024-07-24</meta:user-defined>
    <meta:user-defined meta:name="DCTERMS.W3CDTF/OVERHEIDop.jaargang">2024</meta:user-defined>
    <meta:user-defined meta:name="OVERHEIDop.publicationIssue">324370</meta:user-defined>
    <meta:user-defined meta:name="OVERHEIDop.GmbID/DC.identifier">gmb-2024-324370</meta:user-defined>
    <meta:user-defined meta:name="OVERHEIDop.versieInformatie"/>
  </office:meta>
</office:document-meta>
</file>