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erken (Betula pendula), Dijkerstraat perceel K 434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2 berken (Betula pendula) op de locatie Dijkerstraat perceel K 4343 Weert. De aanvraag om omgevingsvergunning is ontvangen op 18 juli 2024 en is geregistreerd onder zaaknummer Z2024-0000182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436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3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22</meta:user-defined>
    <meta:user-defined meta:name="DCTERMS.abstract">Betreft: Aanvraag op locatie Dijkerstraat perceel K 4343 Weert</meta:user-defined>
    <dc:language>nl</dc:language>
    <meta:user-defined meta:name="OVERHEIDop.locatietype/OVERHEIDop.gebiedsmarkering">Vlak</meta:user-defined>
    <meta:user-defined meta:name="DC.title">Aanvraag Omgevingsvergunning voor het kappen van 2 berken (Betula pendula), Dijkerstraat perceel K 4343 Weert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369</meta:user-defined>
    <meta:user-defined meta:name="OVERHEIDop.GmbID/DC.identifier">gmb-2024-324369</meta:user-defined>
    <meta:user-defined meta:name="OVERHEIDop.versieInformatie"/>
  </office:meta>
</office:document-meta>
</file>