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ijkuit en Reigersbossestraat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4 een besluit genomen op de aanvraag met zaaknummer <text:span text:style-name="nadrukvet">Z2024-00000689</text:span> voor het reconstrueren van de weg Kijkuit en Reigersbossestraat in Axel op locatie <text:span text:style-name="nadrukvet">Kijkuit en Reigersbossestraat in Axel</text:span>.</text:p>
            <text:p text:style-name="common-al">De vergunning is toegek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2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Schee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3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Beschikking op aanvraag op locatie Kijkuit en Reigersbossestraat in Axel</meta:user-defined>
    <dc:language>nl</dc:language>
    <meta:user-defined meta:name="OVERHEIDop.locatietype/OVERHEIDop.gebiedsmarkering">Vlak</meta:user-defined>
    <meta:user-defined meta:name="DC.title">Besluit - Kijkuit en Reigersbossestraat in Axel</meta:user-defined>
    <meta:user-defined meta:name="DCTERMS.W3CDTF/DCTERMS.available">2024-07-31</meta:user-defined>
    <meta:user-defined meta:name="DCTERMS.W3CDTF/OVERHEIDop.jaargang">2024</meta:user-defined>
    <meta:user-defined meta:name="OVERHEIDop.publicationIssue">324368</meta:user-defined>
    <meta:user-defined meta:name="OVERHEIDop.GmbID/DC.identifier">gmb-2024-324368</meta:user-defined>
    <meta:user-defined meta:name="OVERHEIDop.versieInformatie"/>
  </office:meta>
</office:document-meta>
</file>