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49, Nassaustraat 16, 2991B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mgevingsvergunning ontvangen voor het plaatsen van een dakkapel op het achterdakvlak locatie Nassaustraat 16, 2991BL Barendrecht. De aanvraag is geregistreerd onder zaaknummer Z2024-0000024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43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het plaatsen van een dakkapel op het achterdakvlak [Z2024-00000249], Nassaustraat 16, 2991BL Barendrecht</meta:user-defined>
    <dc:language>nl</dc:language>
    <meta:user-defined meta:name="OVERHEIDop.locatietype/OVERHEIDop.gebiedsmarkering">Vlak</meta:user-defined>
    <meta:user-defined meta:name="DC.title">Kennisgeving aanvraag omgevingsvergunning Z2024-00000249, Nassaustraat 16, 2991BL Barendr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63</meta:user-defined>
    <meta:user-defined meta:name="OVERHEIDop.GmbID/DC.identifier">gmb-2024-324363</meta:user-defined>
    <meta:user-defined meta:name="OVERHEIDop.versieInformatie"/>
  </office:meta>
</office:document-meta>
</file>