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gstveld 5, 8307 DV Ens: het bouwen van een nieuw bedrijfspand en het mak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een Omgevingsvergunning verleend voor deze locatie. Het gaat om het bouwen van een nieuw bedrijfspand en het mak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35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953</meta:user-defined>
    <meta:user-defined meta:name="DCTERMS.abstract">Oogstveld 5, 8307 DV Ens: Omgevingsvergunning 22 juli 2024 het bouwen van een nieuw bedrijfspand en het maken van een in-/uitrit</meta:user-defined>
    <dc:language>nl</dc:language>
    <meta:user-defined meta:name="OVERHEIDop.locatietype/OVERHEIDop.gebiedsmarkering">Vlak</meta:user-defined>
    <meta:user-defined meta:name="DC.title">Besluit omgevingsvergunning Oogstveld 5, 8307 DV Ens: het bouwen van een nieuw bedrijfspand en het maken van een in-/uitri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59</meta:user-defined>
    <meta:user-defined meta:name="OVERHEIDop.GmbID/DC.identifier">gmb-2024-324359</meta:user-defined>
    <meta:user-defined meta:name="OVERHEIDop.versieInformatie"/>
  </office:meta>
</office:document-meta>
</file>