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M A D Bakkerstraat 18, 9354 BS Zevenhuizen, Verzoeklocatie 2024060700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6-2024 heeft de gemeente Westerkwartier een melding ontvangen voor activiteiten waarvoor geen vergunningplicht geldt op de locatie M A D Bakkerstraat 18 in Zevenhuizen. De melding is geregistreerd onder zaaknummer 2024006674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435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5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5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667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M A D Bakkerstraat 18, 9354 BS Zevenhuizen, Verzoeklocatie 2024060700349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358</meta:user-defined>
    <meta:user-defined meta:name="OVERHEIDop.GmbID/DC.identifier">gmb-2024-324358</meta:user-defined>
    <meta:user-defined meta:name="OVERHEIDop.versieInformatie"/>
  </office:meta>
</office:document-meta>
</file>