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Oude Binnenweg 97, 7391J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4</text:p>
            <text:p text:style-name="common-al">Kenmerk: Z2024-000011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3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4</meta:user-defined>
    <meta:user-defined meta:name="DCTERMS.abstract">Oude Binnenweg 97, 7391JC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Oude Binnenweg 97, 7391JC Twel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52</meta:user-defined>
    <meta:user-defined meta:name="OVERHEIDop.GmbID/DC.identifier">gmb-2024-324352</meta:user-defined>
    <meta:user-defined meta:name="OVERHEIDop.versieInformatie"/>
  </office:meta>
</office:document-meta>
</file>