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weespan 21, 3897 A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7-2024</text:span><text:span text:style-name="nadrukvet"/>een besluit genomen op de aanvraag met zaaknummer 00500000078052 voor het uitbreiden van het bedrijfspand op locatie Tweespan 21, 3897 A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43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052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Besluit aanvraag omgevingsvergunning, Tweespan 21, 3897 AG Zeewo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51</meta:user-defined>
    <meta:user-defined meta:name="OVERHEIDop.GmbID/DC.identifier">gmb-2024-324351</meta:user-defined>
    <meta:user-defined meta:name="OVERHEIDop.versieInformatie"/>
  </office:meta>
</office:document-meta>
</file>