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athrowstraat 10 1043CH Amsterdam, Heathrowstraat 12 1043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teiger en trap op het talud</text:p>
            <text:p text:style-name="common-al">Besluit: verleend</text:p>
            <text:p text:style-name="common-al">Besluit verzonden op: 17-07-2024</text:p>
            <text:p text:style-name="common-al">Zaakadres: Heathrowstraat 10 1043CH Amsterdam, Heathrowstraat 12 1043CH Amsterdam</text:p>
            <text:p text:style-name="common-al">Zaaknummer: Z2024-011353</text:p>
            <text:p text:style-name="common-al">DSO-nummer: 20240508017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135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3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353</meta:user-defined>
    <meta:user-defined meta:name="DCTERMS.abstract">het plaatsen van een steiger en trap op het talu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athrowstraat 10 1043CH Amsterdam, Heathrowstraat 12 1043CH Amster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42</meta:user-defined>
    <meta:user-defined meta:name="OVERHEIDop.GmbID/DC.identifier">gmb-2024-324342</meta:user-defined>
    <meta:user-defined meta:name="OVERHEIDop.versieInformatie"/>
  </office:meta>
</office:document-meta>
</file>