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het gebruik, Heerendonk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het gebruik</text:p>
            <text:p text:style-name="common-al">Locatie: Heerendonk 4 Nuenen</text:p>
            <text:p text:style-name="common-al">Zaaknummer: 08202205005</text:p>
            <text:p text:style-name="last-al">Verlengd tot 12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3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05005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wijzigen van het gebruik, Heerendonk 4 Nuenen: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40</meta:user-defined>
    <meta:user-defined meta:name="OVERHEIDop.GmbID/DC.identifier">gmb-2024-324340</meta:user-defined>
    <meta:user-defined meta:name="OVERHEIDop.versieInformatie"/>
  </office:meta>
</office:document-meta>
</file>