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ijdelijk het pand gebruiken voor maatschappelijke activiteiten en wonen, Ir. Lelylaan 2 , 4 en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tijdelijk het pand gebruiken voor maatschappelijke activiteiten en wonen aan Ir. Lelylaan 2 , 4 en 6.</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De termijn van de tijdelijke omgevingsvergunning is gewijzigd ten opzicht van de aanvankelijke aanvraag</text:span>
          </text:p>
            <text:p text:style-name="common-al">Aanvankelijk is een omgevingsvergunning aangevraagd voor de periode tot en met 15 november 2024. Dit is later aangepast. De omgevingsvergunning is verleend voor de periode tot 1 april 2025. Bij de publicatie van het voornemen een omgevingsvergunning te verlenen, waarbij de gelegenheid is geboden een zienswijze in te dienen, werd nog uitgegaan van de periode tot en met 15 november 2024.</text:p>
            <text:p text:style-name="common-al">Wij wijzen op de mogelijkheid voor belanghebbenden een bezwaarschrift in te dienen. Zie daarvoor hieronder. Ook die belanghebbenden die geen zienswijze hebben ingediend kunnen een bezwaarschrift indienen.</text:p>
            <text:p text:style-name="common-al">U kunt het college van de gemeente Heemstede tot en met 28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3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6</meta:user-defined>
    <meta:user-defined meta:name="DCTERMS.abstract">Betreft:  Besluit op locatie Ir. Lelylaan 2 , 4 en 6</meta:user-defined>
    <dc:language>nl</dc:language>
    <meta:user-defined meta:name="OVERHEIDop.locatietype/OVERHEIDop.gebiedsmarkering">Vlak</meta:user-defined>
    <meta:user-defined meta:name="DC.title">Omgevingsvergunning verleend voor tijdelijk het pand gebruiken voor maatschappelijke activiteiten en wonen, Ir. Lelylaan 2 , 4 en 6</meta:user-defined>
    <meta:user-defined meta:name="OVERHEIDop.datumEindeReactietermijn">2024-09-03</meta:user-defined>
    <meta:user-defined meta:name="OVERHEIDop.terinzageleggingBG">https://jeleefomgeving.nl/inzien/001509937/53ff6ef3-459f-11ef-a33d-00505601200c</meta:user-defined>
    <meta:user-defined meta:name="DCTERMS.W3CDTF/DCTERMS.available">2024-07-24</meta:user-defined>
    <meta:user-defined meta:name="DCTERMS.W3CDTF/OVERHEIDop.jaargang">2024</meta:user-defined>
    <meta:user-defined meta:name="OVERHEIDop.publicationIssue">324338</meta:user-defined>
    <meta:user-defined meta:name="OVERHEIDop.GmbID/DC.identifier">gmb-2024-324338</meta:user-defined>
    <meta:user-defined meta:name="OVERHEIDop.versieInformatie"/>
  </office:meta>
</office:document-meta>
</file>