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62, Mozartstraat 62, 2992RH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8-07-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4-00000162</text:p>
            <text:p text:style-name="common-al">De omschrijving van de zaak: het wijzigen van de voorgevel d.m.v. het vervangen van een kozijn</text:p>
            <text:p text:style-name="common-al">De ontvangstdatum van de zaak: 22 mei 2024</text:p>
            <text:p text:style-name="common-al">De globale locatie: Mozartstraat 62, 2992RH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text:p>
              </text:list-item>
            </text:list>
            <text:p text:style-name="common-al"/>
            <text:p text:style-name="common-al">De beslistermijn wordt verlengd omdat meer tijd nodig is om de aanvraag te beoordelen.</text:p>
            <text:p text:style-name="last-al">Door dit besluit is de nieuwe uiterste beslisdatum [4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43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2</meta:user-defined>
    <meta:user-defined meta:name="DCTERMS.abstract">Betreft: Verlenging beslistermijn op locatie Mozartstraat 62, 2992RH Barendrecht</meta:user-defined>
    <dc:language>nl</dc:language>
    <meta:user-defined meta:name="OVERHEIDop.locatietype/OVERHEIDop.gebiedsmarkering">Vlak</meta:user-defined>
    <meta:user-defined meta:name="DC.title">Kennisgeving termijnverlenging Z2024-00000162, Mozartstraat 62, 2992RH Barendrecht</meta:user-defined>
    <meta:user-defined meta:name="DCTERMS.W3CDTF/DCTERMS.available">2024-07-25</meta:user-defined>
    <meta:user-defined meta:name="DCTERMS.W3CDTF/OVERHEIDop.jaargang">2024</meta:user-defined>
    <meta:user-defined meta:name="OVERHEIDop.publicationIssue">324334</meta:user-defined>
    <meta:user-defined meta:name="OVERHEIDop.GmbID/DC.identifier">gmb-2024-324334</meta:user-defined>
    <meta:user-defined meta:name="OVERHEIDop.versieInformatie"/>
  </office:meta>
</office:document-meta>
</file>