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Kruisboomlaan 29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rolloo, Kruisboomlaan 29, 9444 PL, plaatsen dakkapel aan voorzijde woning (ontvangen 16-07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433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3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3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Kruisboomlaan 29 te Grolloo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331</meta:user-defined>
    <meta:user-defined meta:name="OVERHEIDop.GmbID/DC.identifier">gmb-2024-324331</meta:user-defined>
    <meta:user-defined meta:name="OVERHEIDop.versieInformatie"/>
  </office:meta>
</office:document-meta>
</file>