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markt Rijen 2024 </text:span>op 07 april 2024 van 11.00 uur tot 17.00 in Rijen, Stationsstraat, Hoofdstraat en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33</meta:user-defined>
    <meta:user-defined meta:name="OVERHEIDop.GmbID/DC.identifier">gmb-2024-32433</meta:user-defined>
    <meta:user-defined meta:name="OVERHEIDop.versieInformatie"/>
  </office:meta>
</office:document-meta>
</file>