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prokkelboschstraat-Hondsberg, Omgevingsvergunning, plaatsen p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poorten aan beide zijden van het perceel</text:p>
            <text:p text:style-name="common-al"/>
            <text:p text:style-name="common-al">
            <text:span text:style-name="nadrukvet">Adres of locatie</text:span>: nabij Sprokkelboschstraat Hondsberg,  (RML00) F 3861</text:p>
            <text:p text:style-name="common-al">
            <text:span text:style-name="nadrukvet">Omschrijving</text:span>: het plaatsen van poorten aan beide zijden van het perceel</text:p>
            <text:p text:style-name="common-al">
            <text:span text:style-name="nadrukvet">Kenmerknummer</text:span>: 0796167161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432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2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2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1615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nabij Sprokkelboschstraat-Hondsberg, Omgevingsvergunning, plaatsen poort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4327</meta:user-defined>
    <meta:user-defined meta:name="OVERHEIDop.GmbID/DC.identifier">gmb-2024-324327</meta:user-defined>
    <meta:user-defined meta:name="OVERHEIDop.versieInformatie"/>
  </office:meta>
</office:document-meta>
</file>