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uitbreiden van de tandheelkunde praktijk op locatie Jan Steenlaan 18, 2821 V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gemeente een aanvraag ontvangen voor een aanvraag omgevingsvergunning (regulier proces) voor het uitbreiden van de tandheelkunde praktijk op locatie Jan Steenlaan 18, 2821 VB Stolwijk.</text:p>
            <text:p text:style-name="common-al">De aanvraag is geregistreerd onder zaaknummer 1931135906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3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590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(regulier proces) voor het uitbreiden van de tandheelkunde praktijk op locatie Jan Steenlaan 18, 2821 VB Stol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26</meta:user-defined>
    <meta:user-defined meta:name="OVERHEIDop.GmbID/DC.identifier">gmb-2024-324326</meta:user-defined>
    <meta:user-defined meta:name="OVERHEIDop.versieInformatie"/>
  </office:meta>
</office:document-meta>
</file>