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woning aan Marwijksoord 9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Marwijksoord, Marwijksoord 9, 9448 XA, herbouwen woning (ontvangen 12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43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woning aan Marwijksoord 9 te Marwijksoor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322</meta:user-defined>
    <meta:user-defined meta:name="OVERHEIDop.GmbID/DC.identifier">gmb-2024-324322</meta:user-defined>
    <meta:user-defined meta:name="OVERHEIDop.versieInformatie"/>
  </office:meta>
</office:document-meta>
</file>