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unit t.b.v. warmtepomp aan Hoofdstraat 2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21, 9514 BA, plaatsen buitenunit t.b.v. warmtepomp (ontvangen 14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431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unit t.b.v. warmtepomp aan Hoofdstraat 21 te Gasselternij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318</meta:user-defined>
    <meta:user-defined meta:name="OVERHEIDop.GmbID/DC.identifier">gmb-2024-324318</meta:user-defined>
    <meta:user-defined meta:name="OVERHEIDop.versieInformatie"/>
  </office:meta>
</office:document-meta>
</file>