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op aanvraag nabij Kloosterweg en Eendrachtsweg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besoten om de aanvraag met dossiernummer Z2024-00000213 voor de verlegging van een KPN-kabel t.b.v. het project A27 - 50501 nabij Kloosterweg en Eendrachtsweg in Raamsdonksve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43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13</meta:user-defined>
    <meta:user-defined meta:name="DCTERMS.abstract">Betreft: besluit op locatie nabij Kloosterweg en Eendrachtsweg in Raamsdonksveer</meta:user-defined>
    <dc:language>nl</dc:language>
    <meta:user-defined meta:name="OVERHEIDop.locatietype/OVERHEIDop.gebiedsmarkering">Punt</meta:user-defined>
    <meta:user-defined meta:name="DC.title">Besluit buiten behandelingstelling beschikking op aanvraag nabij Kloosterweg en Eendrachtsweg in Raamsdonksve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317</meta:user-defined>
    <meta:user-defined meta:name="OVERHEIDop.GmbID/DC.identifier">gmb-2024-324317</meta:user-defined>
    <meta:user-defined meta:name="OVERHEIDop.versieInformatie"/>
  </office:meta>
</office:document-meta>
</file>