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2 bedrijfsgebouwen t.b.v. 27 bedrijfsunits, De Huufkes 23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2 bedrijfsgebouwen t.b.v. 27 bedrijfsunits</text:p>
            <text:p text:style-name="common-al">Locatie: De Huufkes 23 Nuenen</text:p>
            <text:p text:style-name="common-al">Zaaknummer: 08202205906</text:p>
            <text:p text:style-name="last-al">Verlengd tot 24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3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05906</meta:user-defined>
    <meta:user-defined meta:name="DCTERMS.abstract">het bouwen van 2 bedrijfsgebouwen t.b.v. 27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2 bedrijfsgebouwen t.b.v. 27 bedrijfsunits, De Huufkes 23  Nuenen: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15</meta:user-defined>
    <meta:user-defined meta:name="OVERHEIDop.GmbID/DC.identifier">gmb-2024-324315</meta:user-defined>
    <meta:user-defined meta:name="OVERHEIDop.versieInformatie"/>
  </office:meta>
</office:document-meta>
</file>