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/>
            <text:p text:style-name="common-al">Zaaknummer: 726879</text:p>
            <text:p text:style-name="common-al"/>
            <text:p text:style-name="common-al">Adres:   Jezuitenplein Oudenbosch</text:p>
            <text:p text:style-name="common-al"/>
            <text:p text:style-name="common-al">Evenement: bierfestival Jezuitenplein </text:p>
            <text:p text:style-name="common-al"/>
            <text:p text:style-name="common-al">verzenddatum: 28-09-2024</text:p>
            <text:p text:style-name="common-al"/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/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430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0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6879</meta:user-defined>
    <meta:user-defined meta:name="DCTERMS.abstract">Bierfestival Jezuitenplein op 28-09-2024</meta:user-defined>
    <dc:language>nl</dc:language>
    <meta:user-defined meta:name="OVERHEIDop.locatietype/OVERHEIDop.gebiedsmarkering">Punt</meta:user-defined>
    <meta:user-defined meta:name="DC.title">Verleende evenementenvergun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01</meta:user-defined>
    <meta:user-defined meta:name="OVERHEIDop.GmbID/DC.identifier">gmb-2024-324301</meta:user-defined>
    <meta:user-defined meta:name="OVERHEIDop.versieInformatie"/>
  </office:meta>
</office:document-meta>
</file>