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48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oprit, 18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2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91971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Gemeente Asten - aanvraag omgevingsvergunning, Asten N 2548 , Loverbosch Fase 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94</meta:user-defined>
    <meta:user-defined meta:name="OVERHEIDop.GmbID/DC.identifier">gmb-2024-324294</meta:user-defined>
    <meta:user-defined meta:name="OVERHEIDop.versieInformatie"/>
  </office:meta>
</office:document-meta>
</file>