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ooilaan 8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juli 2024 heeft de gemeente een aanvraag ontvangen voor het realiseren van een inrit in de voortuin van de woning op locatie Gooilaan 8 in Bussum. De aanvraag is geregistreerd onder zaaknummer Z2024-0000128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429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9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29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Rx.Mission zaak Z2024-00001286</meta:user-defined>
    <meta:user-defined meta:name="DCTERMS.abstract">Betreft: Aanvraag op locatie Gooilaan 8 in Bussum</meta:user-defined>
    <dc:language>nl</dc:language>
    <meta:user-defined meta:name="OVERHEIDop.locatietype/OVERHEIDop.gebiedsmarkering">Vlak</meta:user-defined>
    <meta:user-defined meta:name="DC.title">Aanvraag omgevingsvergunning Gooilaan 8 in Bussum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291</meta:user-defined>
    <meta:user-defined meta:name="OVERHEIDop.GmbID/DC.identifier">gmb-2024-324291</meta:user-defined>
    <meta:user-defined meta:name="OVERHEIDop.versieInformatie"/>
  </office:meta>
</office:document-meta>
</file>