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bedrijfsgebouwen aan Witrijt 3 5541S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1-2024 een omgevingsvergunning verleend. De gemeente geeft hiermee toestemming voor het bouwen van bedrijfsgebouwen aan Witrijt 3 5541SH Reusel. Het kenmerk van de gemeente voor deze zaak is 166725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42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590</meta:user-defined>
    <meta:user-defined meta:name="DCTERMS.abstract">bouwen van bedrijfs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bedrijfsgebouwen aan Witrijt 3 5541SH Reusel</meta:user-defined>
    <meta:user-defined meta:name="DCTERMS.W3CDTF/DCTERMS.available">2024-01-19</meta:user-defined>
    <meta:user-defined meta:name="DCTERMS.W3CDTF/OVERHEIDop.jaargang">2024</meta:user-defined>
    <meta:user-defined meta:name="OVERHEIDop.publicationIssue">32429</meta:user-defined>
    <meta:user-defined meta:name="OVERHEIDop.GmbID/DC.identifier">gmb-2024-32429</meta:user-defined>
    <meta:user-defined meta:name="OVERHEIDop.versieInformatie"/>
  </office:meta>
</office:document-meta>
</file>