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ning, Rolklaver 71 7422RE Deventer [DVT00M00804] Deventer M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Rolklaver 71 7422RE Deventer, [DVT00M00804] Deventer M 804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4-000062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28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6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ning, Rolklaver 71 7422RE Deventer [DVT00M00804] Deventer M 80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87</meta:user-defined>
    <meta:user-defined meta:name="OVERHEIDop.GmbID/DC.identifier">gmb-2024-324287</meta:user-defined>
    <meta:user-defined meta:name="OVERHEIDop.versieInformatie"/>
  </office:meta>
</office:document-meta>
</file>