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/>
            <text:p text:style-name="common-al">Zaaknummer: 769991</text:p>
            <text:p text:style-name="common-al"/>
            <text:p text:style-name="common-al">Adres:   Albanoweg 1 Oudenbosch</text:p>
            <text:p text:style-name="common-al"/>
            <text:p text:style-name="common-al">Evenement:  MHCO Hockeyfeest op 14-09-2024</text:p>
            <text:p text:style-name="common-al"/>
            <text:p text:style-name="common-al">verzenddatum: 22-07-2024</text:p>
            <text:p text:style-name="common-al"/>
            <text:p text:style-name="common-al"/>
            <text:p text:style-name="common-al">U kunt de verleende vergunning ter inzage opvragen. U kunt dit verzoek mailen naar gemeente@halderberge.nl </text:p>
            <text:p text:style-name="common-al"/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/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common-al">Voor het in behandeling nemen van een verzoek om voorlopige voorziening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2428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8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8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69991</meta:user-defined>
    <meta:user-defined meta:name="DCTERMS.abstract">MHCO Hockeyfeest op 14-09-2024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285</meta:user-defined>
    <meta:user-defined meta:name="OVERHEIDop.GmbID/DC.identifier">gmb-2024-324285</meta:user-defined>
    <meta:user-defined meta:name="OVERHEIDop.versieInformatie"/>
  </office:meta>
</office:document-meta>
</file>