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bedrijfspand uitbreiden aan Wijksestraat 10b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bedrijfspand uitbreiden aan Wijksestraat 10b Wijk en Aalburg (2024-018973).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02-07-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2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8973</meta:user-defined>
    <dc:language>nl</dc:language>
    <meta:user-defined meta:name="DC.title">Gemeente Altena - Toestemming voor een bedrijfspand uitbreiden aan Wijksestraat 10b Wijk en Aalburg</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513</meta:user-defined>
    <meta:user-defined meta:name="OVERHEIDop.publicationIssue">324283</meta:user-defined>
    <meta:user-defined meta:name="OVERHEIDop.GmbID/DC.identifier">gmb-2024-324283</meta:user-defined>
    <meta:user-defined meta:name="OVERHEIDop.versieInformatie"/>
  </office:meta>
</office:document-meta>
</file>