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eneluxweg 37 tijdelijke locatie Bunthoef voor 3 jaar aan Beneluxweg 37, 4904 SJ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eneluxweg 37, 4904 SJ Oosterhout,</text:span> Beneluxweg 37 tijdelijke locatie Bunthoef voor 3 jaar (1047637 verzonden 22-07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4763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24278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27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27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47637</meta:user-defined>
    <dc:language>nl</dc:language>
    <meta:user-defined meta:name="OVERHEIDop.locatietype/OVERHEIDop.gebiedsmarkering">Punt</meta:user-defined>
    <meta:user-defined meta:name="DC.title">Toestemming voor Beneluxweg 37 tijdelijke locatie Bunthoef voor 3 jaar aan Beneluxweg 37, 4904 SJ Oosterhout</meta:user-defined>
    <meta:user-defined meta:name="DCTERMS.W3CDTF/DCTERMS.available">2024-08-01</meta:user-defined>
    <meta:user-defined meta:name="DCTERMS.W3CDTF/OVERHEIDop.jaargang">2024</meta:user-defined>
    <meta:user-defined meta:name="OVERHEIDop.publicationIssue">324278</meta:user-defined>
    <meta:user-defined meta:name="OVERHEIDop.GmbID/DC.identifier">gmb-2024-324278</meta:user-defined>
    <meta:user-defined meta:name="OVERHEIDop.versieInformatie"/>
  </office:meta>
</office:document-meta>
</file>