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op grond van de Algemene Plaatselijke Verordening Oude Plein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 vergunning te verlenen voor het houden van het evenement: Open dag gemeente Reimerswaal op 7 september 2024 van 10:00 tot 15:00 uur aan de Oude Plein 1 in Kruiningen;</text:p>
            <text:p text:style-name="common-al">•  ontheffing te verlenen voor het belemmeren van de bruikbaarheid van de weg: Het parkeerterrein (voor een groot deel) aan de Oude Plein 1 in Kruiningen op 7 september 2024 van 07:00 tot 17:00 uur.</text:p>
            <text:p text:style-name="common-al"/>
            <text:p text:style-name="common-al">Verzenddatum besluit: 19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42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, op grond van de Algemene Plaatselijke Verordening Oude Plein 1 in Krui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71</meta:user-defined>
    <meta:user-defined meta:name="OVERHEIDop.GmbID/DC.identifier">gmb-2024-324271</meta:user-defined>
    <meta:user-defined meta:name="OVERHEIDop.versieInformatie"/>
  </office:meta>
</office:document-meta>
</file>