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dinaal Alfrinklaan t.h.v. 15 en 17, 3972SE Driebergen-Rijsenburg, Kappen van 1 Carpinus betulus (RX2024-00001816,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dinaal Alfrinklaan t.h.v. 15 en 17, 3972SE Driebergen-Rijsenburg, Kappen van 1 Carpinus betulus (RX2024-00001816, 19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2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816</meta:user-defined>
    <meta:user-defined meta:name="DCTERMS.abstract">Kardinaal Alfrinklaan t.h.v. 15 en 17, 3972SE Driebergen-Rijsenburg, Kappen van 1 Carpinus betulus (RX2024-00001816, 19 juli 2024)</meta:user-defined>
    <dc:language>nl</dc:language>
    <meta:user-defined meta:name="OVERHEIDop.locatietype/OVERHEIDop.gebiedsmarkering">Punt</meta:user-defined>
    <meta:user-defined meta:name="DC.title">Gemeente Utrechtse Heuvelrug, ingediende aanvraag omgevingsvergunning - Kardinaal Alfrinklaan t.h.v. 15 en 17, 3972SE Driebergen-Rijsenburg, Kappen van 1 Carpinus betulus (RX2024-00001816, 19 juli 2024)</meta:user-defined>
    <meta:user-defined meta:name="DCTERMS.W3CDTF/DCTERMS.available">2024-07-24</meta:user-defined>
    <meta:user-defined meta:name="DCTERMS.W3CDTF/OVERHEIDop.jaargang">2024</meta:user-defined>
    <meta:user-defined meta:name="OVERHEIDop.publicationIssue">324270</meta:user-defined>
    <meta:user-defined meta:name="OVERHEIDop.GmbID/DC.identifier">gmb-2024-324270</meta:user-defined>
    <meta:user-defined meta:name="OVERHEIDop.versieInformatie"/>
  </office:meta>
</office:document-meta>
</file>