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 van één ruime woning naar drie woningen aan Voorweg 61-63 2391 CA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splitsen van één ruime woning naar drie woningen aan Voorweg 61-63 2391 CA Hazerswoude-Dorp, geregistreerd onder nr. 048433649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5-2024. De gemeente neemt daarover waarschijnlijk voor 06-09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426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6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6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64918</meta:user-defined>
    <meta:user-defined meta:name="DCTERMS.abstract">Verlenging beslistermijn voor het splitsen van één ruime woning naar drie woningen aan Voorweg 61-63 2391 CA Hazerswoude-Dorp</meta:user-defined>
    <dc:language>nl</dc:language>
    <meta:user-defined meta:name="OVERHEIDop.locatietype/OVERHEIDop.gebiedsmarkering">Vlak</meta:user-defined>
    <meta:user-defined meta:name="DC.title">Verlenging beslistermijn voor het splitsen van één ruime woning naar drie woningen aan Voorweg 61-63 2391 CA Hazerswoude-Dorp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268</meta:user-defined>
    <meta:user-defined meta:name="OVERHEIDop.GmbID/DC.identifier">gmb-2024-324268</meta:user-defined>
    <meta:user-defined meta:name="OVERHEIDop.versieInformatie"/>
  </office:meta>
</office:document-meta>
</file>