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10 jarig jubileum Tempel 8-9-2024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eft de gemeente een aanvraag ontvangen voor een evenementenvergunning voor organisatie van 10 jarig jubileum tempel op 8-9-2024 op de locatie ter hoogte van Leeghwaterpark 7, 1445RA Purmerend. De aanvraag is geregistreerd onder zaaknummer Z2024-00002712. De aanvraag betreft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426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6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712</meta:user-defined>
    <meta:user-defined meta:name="DCTERMS.abstract">Betreft: aanvraag op locatie Leeghwaterpark 7, 1445RA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10 jarig jubileum Tempel 8-9-2024, Leeghwaterpark 7, 1445RA Purmeren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65</meta:user-defined>
    <meta:user-defined meta:name="OVERHEIDop.GmbID/DC.identifier">gmb-2024-324265</meta:user-defined>
    <meta:user-defined meta:name="OVERHEIDop.versieInformatie"/>
  </office:meta>
</office:document-meta>
</file>